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en woning), Burgemeester Geurtslaan ong., 6093 P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uwen woning) op het adres Burgemeester Geurtslaan ong., 6093 PS Heythuysen, ontvangen 8 nov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6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en woning), Burgemeester Geurtslaan ong., 6093 P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624</meta:user-defined>
    <meta:user-defined meta:name="OVERHEIDop.GmbID/DC.identifier">gmb-2017-203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S</meta:user-defined>
    <meta:user-defined meta:name="OVERHEIDop.woonplaats">Heythuysen</meta:user-defined>
    <meta:user-defined meta:name="OVERHEIDop.straatnaam">Burgemeester Geurts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907 362840</meta:user-defined>
    <meta:user-defined meta:name="OVERHEIDop.versieInformatie"/>
  </office:meta>
</office:document-meta>
</file>