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3 te Koudekerke, aanvraag omgevingsvergunning voor het kappen van plat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nov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36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3 te Koudekerke, aanvraag omgevingsvergunning voor het kappen van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20</meta:user-defined>
    <meta:user-defined meta:name="OVERHEIDop.GmbID/DC.identifier">gmb-2017-2036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P 3</meta:user-defined>
    <meta:user-defined meta:name="OVERHEIDop.woonplaats">Koudekerk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23 389221</meta:user-defined>
    <meta:user-defined meta:name="OVERHEIDop.versieInformatie"/>
  </office:meta>
</office:document-meta>
</file>