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dstrijd Fietscross en live/versterkte muziek op 15 april 2017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3 februari 2017 is de volgende aanvraag voor een vergunning binnengekomen:</text:p>
            <text:p text:style-name="common-al"/>
            <text:p text:style-name="common-al">Noardburgum, fietscrossbaan FCC de Heideclub, Westersingel 2a, wedstrijd Fietscross en live/versterkte muziek van 11.00 uur tot 19.00 uur op 15 april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8 februari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036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wedstrijd Fietscross en live/versterkte muziek op 15 april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62</meta:user-defined>
    <meta:user-defined meta:name="OVERHEIDop.GmbID/DC.identifier">gmb-2017-203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S 2</meta:user-defined>
    <meta:user-defined meta:name="OVERHEIDop.woonplaats">Noardburgu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37 583021</meta:user-defined>
    <meta:user-defined meta:name="OVERHEIDop.versieInformatie"/>
  </office:meta>
</office:document-meta>
</file>