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 te Oostkapelle, aanvraag omgevingsvergunning voor het realiseren van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0 te Oostkapelle, aanvraag omgevingsvergunning voor het realiseren va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15</meta:user-defined>
    <meta:user-defined meta:name="OVERHEIDop.GmbID/DC.identifier">gmb-2017-203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J 20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0 398971</meta:user-defined>
    <meta:user-defined meta:name="OVERHEIDop.versieInformatie"/>
  </office:meta>
</office:document-meta>
</file>