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ontheffing APV/bijzondere wetten voor ontheffing voor het plaatsen van een steiger van 04-12-2017 tot 26-01-2018 op locatie Koestraat 6 in Schoonhoven. De aanvraag is geregistreerd onder zaaknummer SXO-201731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61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13</meta:user-defined>
    <meta:user-defined meta:name="OVERHEIDop.GmbID/DC.identifier">gmb-2017-20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8 439647</meta:user-defined>
    <meta:user-defined meta:name="OVERHEIDop.versieInformatie"/>
  </office:meta>
</office:document-meta>
</file>