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1 te Domburg, aanvraag omgevingsvergunning voor het plaatsen van zuilen e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1 te Domburg, aanvraag omgevingsvergunning voor het plaatsen van zuilen e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12</meta:user-defined>
    <meta:user-defined meta:name="OVERHEIDop.GmbID/DC.identifier">gmb-2017-203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E 51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67 399229</meta:user-defined>
    <meta:user-defined meta:name="OVERHEIDop.versieInformatie"/>
  </office:meta>
</office:document-meta>
</file>