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en functiewijziging van het verzorgingshuis St. Antonius, Kreijer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en functiewijziging van het verzorgingshuis St. Antonius</text:p>
                <text:p text:style-name="al">Locatie: Kreijerstraat 27 te Echt</text:p>
                <text:p text:style-name="al">Datum besluit: 27 januari 2017</text:p>
                <text:p text:style-name="al">Door dit besluit is de nieuwe uiterste beslistermijn: 30 maart 2017</text:p>
              </text:list-item>
            </text:list>
            <text:p text:style-name="common-al"/>
            <text:p text:style-name="last-al">Echt-Susteren, 9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6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en functiewijziging van het verzorgingshuis St. Antonius, Kreijer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61</meta:user-defined>
    <meta:user-defined meta:name="OVERHEIDop.GmbID/DC.identifier">gmb-2017-2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K 27</meta:user-defined>
    <meta:user-defined meta:name="OVERHEIDop.woonplaats">Echt</meta:user-defined>
    <meta:user-defined meta:name="OVERHEIDop.straatnaam">Kr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9 346288</meta:user-defined>
    <meta:user-defined meta:name="OVERHEIDop.versieInformatie"/>
  </office:meta>
</office:document-meta>
</file>