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rink 9 te Zoutelande, aanvraag omgevingsvergunning voor het realiseren van een extra oprit/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0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prink 9 te Zoutelande, aanvraag omgevingsvergunning voor het realiseren van een extra oprit/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09</meta:user-defined>
    <meta:user-defined meta:name="OVERHEIDop.GmbID/DC.identifier">gmb-2017-2036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E 9</meta:user-defined>
    <meta:user-defined meta:name="OVERHEIDop.woonplaats">Zoutelande</meta:user-defined>
    <meta:user-defined meta:name="OVERHEIDop.straatnaam">De Sprin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80 392085</meta:user-defined>
    <meta:user-defined meta:name="OVERHEIDop.versieInformatie"/>
  </office:meta>
</office:document-meta>
</file>