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ley Tooropstraat 3 te Westkapelle, aanvraag omgevingsvergunning voor het oprichten van 2 woningen met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6 nov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3607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0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0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harley Tooropstraat 3 te Westkapelle, aanvraag omgevingsvergunning voor het oprichten van 2 woningen met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607</meta:user-defined>
    <meta:user-defined meta:name="OVERHEIDop.GmbID/DC.identifier">gmb-2017-2036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JK 60</meta:user-defined>
    <meta:user-defined meta:name="OVERHEIDop.woonplaats">Westkapelle</meta:user-defined>
    <meta:user-defined meta:name="OVERHEIDop.straatnaam">Charley Toorop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348 394940</meta:user-defined>
    <meta:user-defined meta:name="OVERHEIDop.versieInformatie"/>
  </office:meta>
</office:document-meta>
</file>