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llandseweg nabij nummer 44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17 een besluit genomen op de aanvraag voor een omgevingsvergunning op locatie Ollandseweg nabij nummer 44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ca. 20  bomen (sparren)</text:p>
            <text:p text:style-name="common-al">Locatie: Ollandseweg nabij nummer 44 te Sint-Oedenrode</text:p>
            <text:p text:style-name="common-al">Zaaknummer: OV-2017-0860</text:p>
            <text:p text:style-name="common-al">
            <text:span text:style-name="nadrukvet">Indienen bezwaarschrift</text:span>
          </text:p>
            <text:p text:style-name="common-al">Tegen dit besluit kunnen belanghebbenden op grond van de Algemene wet bestuursrecht binnen zes weken vanaf 18 nov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3606</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06</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06</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llandseweg nabij nummer 44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606</meta:user-defined>
    <meta:user-defined meta:name="OVERHEIDop.GmbID/DC.identifier">gmb-2017-203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GS 4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961.17 397988.76</meta:user-defined>
    <meta:user-defined meta:name="OVERHEIDop.versieInformatie"/>
  </office:meta>
</office:document-meta>
</file>