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schuurtje, St. Martinusstraat 11, 6245 GD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60 m² asbesthoudende dakplaten en 10 m² asbesthoudende wandplaten van een oud schuurtje, gelegen <text:span text:style-name="nadrukvet">St. Martinusstraat 11, 6245 GD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1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605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0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05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schuurtje, St. Martinusstraat 11, 6245 GD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605</meta:user-defined>
    <meta:user-defined meta:name="OVERHEIDop.GmbID/DC.identifier">gmb-2017-203605</meta:user-defined>
    <meta:user-defined meta:name="OVERHEID.TaxonomieBeleidsagenda/OVERHEID.category">Natuur en milieu | Organisatie en beleid</meta:user-defined>
    <meta:user-defined meta:name="OVERHEIDop.referentienummer">Z-CHZ_AC-2017-002132</meta:user-defined>
    <meta:user-defined meta:name="DCTERMS.abstract">het verwijderen van 60 m² asbesthoudende dakplaten en 10 m² asbesthoudende wandplaten van een oud schuu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D 11</meta:user-defined>
    <meta:user-defined meta:name="OVERHEIDop.woonplaats">Eijsden</meta:user-defined>
    <meta:user-defined meta:name="OVERHEIDop.straatnaam">St. Martinu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84 309973</meta:user-defined>
    <meta:user-defined meta:name="OVERHEIDop.versieInformatie"/>
  </office:meta>
</office:document-meta>
</file>