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, Jagersweg 9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veranderen van het bedrijf op het adres Jagersweg 9 in Ha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59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9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, Jagersweg 9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94</meta:user-defined>
    <meta:user-defined meta:name="OVERHEIDop.GmbID/DC.identifier">gmb-2017-203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9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64 359534</meta:user-defined>
    <meta:user-defined meta:name="OVERHEIDop.versieInformatie"/>
  </office:meta>
</office:document-meta>
</file>