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onhuis met bijgebouw op het perceel Oostelijke Parallelweg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17 heeft de gemeente Dalfsen een aanvraag ontvangen voor het bouwen van een woonhuis met bijgebouw op het perceel Oostelijke Parallelweg 7 in Nieuwleusen. De aanvraag is geregistreerd onder zaaknummer Z/17/57224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5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onhuis met bijgebouw op het perceel Oostelijke Parallelweg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593</meta:user-defined>
    <meta:user-defined meta:name="OVERHEIDop.GmbID/DC.identifier">gmb-2017-20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T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234 510144</meta:user-defined>
    <meta:user-defined meta:name="OVERHEIDop.versieInformatie"/>
  </office:meta>
</office:document-meta>
</file>