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e Middellandstraat 70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1e Middellandstraat 70B, 3021BE, wijzigen van de voorgevel van het pand. De bestaande puien worden vervangen door nieuwe verdiepingshoge puien. (datum besluit 16-11-10-2017, dossiernummer OMV.17.11.0001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59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9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9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1e Middellandstraat 70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590</meta:user-defined>
    <meta:user-defined meta:name="OVERHEIDop.GmbID/DC.identifier">gmb-2017-203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E 70b</meta:user-defined>
    <meta:user-defined meta:name="OVERHEIDop.woonplaats">Rotterdam</meta:user-defined>
    <meta:user-defined meta:name="OVERHEIDop.straatnaam">1e Middelland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400 437102</meta:user-defined>
    <meta:user-defined meta:name="OVERHEIDop.versieInformatie"/>
  </office:meta>
</office:document-meta>
</file>