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loeten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loetenseweg 51, zaaknummer 130115</text:p>
            <text:p text:style-name="common-al">Voor: verbouwen/uitbreiden carport tot garage, datum ontvangst 05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0359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loetense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0359</meta:user-defined>
    <meta:user-defined meta:name="OVERHEIDop.GmbID/DC.identifier">gmb-2017-20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TW 51</meta:user-defined>
    <meta:user-defined meta:name="OVERHEIDop.woonplaats">Winterswijk</meta:user-defined>
    <meta:user-defined meta:name="OVERHEIDop.straatnaam">Kloet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65 443467</meta:user-defined>
    <meta:user-defined meta:name="OVERHEIDop.versieInformatie"/>
  </office:meta>
</office:document-meta>
</file>