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 dakbeschot, Rijksweg 109, 6247 AC 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192 m² asbesthoudend dakbeschot van de hoeve, gelegen <text:span text:style-name="nadrukvet">Rijksweg 109, 6247 AC 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1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58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8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8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 dakbeschot, Rijksweg 109, 6247 AC 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85</meta:user-defined>
    <meta:user-defined meta:name="OVERHEIDop.GmbID/DC.identifier">gmb-2017-203585</meta:user-defined>
    <meta:user-defined meta:name="OVERHEID.TaxonomieBeleidsagenda/OVERHEID.category">Natuur en milieu | Organisatie en beleid</meta:user-defined>
    <meta:user-defined meta:name="OVERHEIDop.referentienummer">Z-HZ_SLM-2017-002097</meta:user-defined>
    <meta:user-defined meta:name="DCTERMS.abstract">het verwijderen van 192 m² asbesthoudend dakbeschot van de hoe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C 109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9 313266</meta:user-defined>
    <meta:user-defined meta:name="OVERHEIDop.versieInformatie"/>
  </office:meta>
</office:document-meta>
</file>