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eming gegevens vertrek, N.J.H. den Buitelaar, Kratonlaan 21, Zevenhuizen</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common-al">
            <text:span text:style-name="nadrukvet">Naam en voorletters </text:span>N.J.H. den Buitelaar</text:p>
            <text:p text:style-name="common-al">
            <text:span text:style-name="nadrukvet">Adres </text:span>Kratonlaan 21 Zevenhuizen</text:p>
            <text:p text:style-name="common-al">
            <text:span text:style-name="nadrukvet">Datum beschikking</text:span> 09-11-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3584</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584</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584</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N.J.H. den Buitelaar, Kratonlaan 21, Ze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584</meta:user-defined>
    <meta:user-defined meta:name="OVERHEIDop.GmbID/DC.identifier">gmb-2017-20358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SE 21</meta:user-defined>
    <meta:user-defined meta:name="OVERHEIDop.woonplaats">Zevenhuizen</meta:user-defined>
    <meta:user-defined meta:name="OVERHEIDop.straatnaam">Kratonlaan</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753 446706</meta:user-defined>
    <meta:user-defined meta:name="OVERHEIDop.versieInformatie"/>
  </office:meta>
</office:document-meta>
</file>