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van rechtswege verleend – OLO2644711 – Gemeente Ubbergen , sectie C nummer 242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
            <text:p text:style-name="tussenkopcur">Voor: het verplaatsen van het kunstwerk</text:p>
            <text:p text:style-name="tussenkopcur">Locatie: Gemeente Ubbergen, sectie C, nummer 242 te Beek</text:p>
            <text:p text:style-name="tussenkopcur">Datum besluit: 06-02-2017</text:p>
            <text:p text:style-name="tussenkopcur">Zaaknummer ODRN: W.Z16.104346.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03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van rechtswege verleend – OLO2644711 – Gemeente Ubbergen , sectie C nummer 24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58</meta:user-defined>
    <meta:user-defined meta:name="OVERHEIDop.GmbID/DC.identifier">gmb-2017-20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Z 377</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25 426256</meta:user-defined>
    <meta:user-defined meta:name="OVERHEIDop.versieInformatie"/>
  </office:meta>
</office:document-meta>
</file>