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lding activiteitenbesluit milieubeheer Leeuwenhoeckweg 8 te Veghel</text:p>
      <text:section text:name="zakelijke-mededeling_id1-3-2" text:style-name="zakelijke-mededeling">
        <text:section text:name="zakelijke-mededeling-tekst_id1-3-2-1" text:style-name="zakelijke-mededeling-tekst">
          <text:section text:name="tekst_id1-3-2-1-1" text:style-name="tekst">
            <text:p text:style-name="common-al">Op 12 oktober 2016 heeft de gemeente een aanvraag ontvangen voor een melding activiteitenbesluit milieubeheer op locatie Leeuwenhoeckweg 8 te Veghel. De aanvraag is geregistreerd onder zaaknummer AMVB-2017-045. De aanvraag betreft het veranderen van een verhuurcentrum van (bouw)machines en equipment en omvat de volgende activiteit(en):</text:p>
            <text:list text:style-name="id1-3-2-1-1-2">
              <text:list-item text:style-override="id1-3-2-1-1-2-1">
                <text:number>•</text:number>
                <text:p text:style-name="al">veranderen van een verhuurcentrum van (bouw)machines en equip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575</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75</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75</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melding activiteitenbesluit milieubeheer Leeuwenhoeckweg 8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575</meta:user-defined>
    <meta:user-defined meta:name="OVERHEIDop.GmbID/DC.identifier">gmb-2017-203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L 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372 402895</meta:user-defined>
    <meta:user-defined meta:name="OVERHEIDop.versieInformatie"/>
  </office:meta>
</office:document-meta>
</file>