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bomen op het perceel Burg.Backxlaan 25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november 2017 heeft de gemeente Dalfsen een aanvraag ontvangen voor het kappen van bomen op het perceel Burg.Backxlaan 257 in Nieuwleusen. De aanvraag is geregistreerd onder zaaknummer Z/17/572257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57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7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bomen op het perceel Burg.Backxlaan 25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3574</meta:user-defined>
    <meta:user-defined meta:name="OVERHEIDop.GmbID/DC.identifier">gmb-2017-203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940 510977</meta:user-defined>
    <meta:user-defined meta:name="OVERHEIDop.versieInformatie"/>
  </office:meta>
</office:document-meta>
</file>