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kappen van bomen op het perceel Plan Westerbouwlanden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5 november 2017 heeft de gemeente Dalfsen een aanvraag ontvangen voor het kappen van bomen op het perceel Plan Westerbouwlanden in Nieuwleusen. De aanvraag is geregistreerd onder zaaknummer Z/17/572264. De aanvraag betreft de volgende activiteit(en)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03570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570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570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 voor het kappen van bomen op het perceel Plan Westerbouwlanden in Nieuwleu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03570</meta:user-defined>
    <meta:user-defined meta:name="OVERHEIDop.GmbID/DC.identifier">gmb-2017-2035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11HM 29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5478 510134.87</meta:user-defined>
    <meta:user-defined meta:name="OVERHEIDop.versieInformatie"/>
  </office:meta>
</office:document-meta>
</file>