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met feesttent en livemuziek op 20 t/m 24 september 2017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 februari 2017 is de volgende aanvraag voor een vergunning binnengekomen:</text:p>
            <text:p text:style-name="common-al"/>
            <text:p text:style-name="common-al">Sumar, grote grasveld achter dorpshuis de Kamp, Knilles Wytseswei 15, Dorpsfeest Sumar met feesttent, livemuziek, spelletjes, optocht praalwagens, bonte avond, 6 kamp, matinee, tentdienst en kermis, do. van 09.00 uur tot 02.00 uur, vr. van 10.00 tot 02.00 uur, za. van 10.30 uur tot 19.00 uur en op zo. van 10.00 uur tot 12.00 uur van 20 t/m 24 september 2017.</text:p>
            <text:p text:style-name="common-al"/>
            <text:p text:style-name="common-al">
            <text:span text:style-name="nadrukvet">Stukken ter inzage / Zienswijze indienen</text:span>
          </text:p>
            <text:p text:style-name="common-al">Bovengenoemde aanvraag ligt vanaf woensdag 8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035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met feesttent en livemuziek op 20 t/m 24 september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57</meta:user-defined>
    <meta:user-defined meta:name="OVERHEIDop.GmbID/DC.identifier">gmb-2017-20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7</meta:user-defined>
    <meta:user-defined meta:name="OVERHEIDop.woonplaats">Sumar</meta:user-defined>
    <meta:user-defined meta:name="OVERHEIDop.straatnaam">Knilles Wyts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