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bomen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17 heeft de gemeente Dalfsen een aanvraag ontvangen voor het kappen van bomen op het perceel Plan Westerbouwlanden in Nieuwleusen. De aanvraag is geregistreerd onder zaaknummer Z/17/57226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56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6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6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bomen op het perceel Plan Westerbouwlanden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568</meta:user-defined>
    <meta:user-defined meta:name="OVERHEIDop.GmbID/DC.identifier">gmb-2017-20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M 2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78 510134.87</meta:user-defined>
    <meta:user-defined meta:name="OVERHEIDop.versieInformatie"/>
  </office:meta>
</office:document-meta>
</file>