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mandaatbesluit  breed moratori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sel, heeft op 13 november 2017 aan de medewerker met formatienummer 2.4.10, het mandaat verleend voor het aanvragen en beëindigen van het wettelijk breed moratorium (Besluit breed moratorium).</text:p>
            <text:p text:style-name="last-al">Het besluit gedurende 2 weken ter inzage bij de Klantenbalie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3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35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mandaatbesluit  breed moratori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67</meta:user-defined>
    <meta:user-defined meta:name="OVERHEIDop.GmbID/DC.identifier">gmb-2017-203567</meta:user-defined>
    <meta:user-defined meta:name="OVERHEID.TaxonomieBeleidsagenda/OVERHEID.category">Sociale zekerheid | Organisatie en beleid</meta:user-defined>
    <meta:user-defined meta:name="OVERHEID.Gemeente/DC.spatial">Bees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op.versieInformatie"/>
  </office:meta>
</office:document-meta>
</file>