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lauwgras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lauwgras 15, 3068BA, legaliseren van een al gerealiseerde schuur (circa 5,5 x 3,3 meter en 2,3 meter, oplopend tot 2.9 meter hoog) in de zijtuin van een woning (datum besluit 16-11-10-2017, dossiernummer OMV.17.10.0025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56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6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6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lauwgras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66</meta:user-defined>
    <meta:user-defined meta:name="OVERHEIDop.GmbID/DC.identifier">gmb-2017-203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BA 15</meta:user-defined>
    <meta:user-defined meta:name="OVERHEIDop.woonplaats">Rotterdam</meta:user-defined>
    <meta:user-defined meta:name="OVERHEIDop.straatnaam">Blauwgra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017 441408</meta:user-defined>
    <meta:user-defined meta:name="OVERHEIDop.versieInformatie"/>
  </office:meta>
</office:document-meta>
</file>