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0, Nieuwe aanvraag omgevingsvergunning, kappe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0, kappen 1 populier, ZKW1712601, ontvangen op 13-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56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6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6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30, Nieuwe aanvraag omgevingsvergunning, kappe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60</meta:user-defined>
    <meta:user-defined meta:name="OVERHEIDop.GmbID/DC.identifier">gmb-2017-2035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S 30</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98 442110</meta:user-defined>
    <meta:user-defined meta:name="OVERHEIDop.versieInformatie"/>
  </office:meta>
</office:document-meta>
</file>