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3247557 – Valkenlaagte 7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fase 1 te weigeren voor handelen in strijd met regels ruimtelijke ordening handelen in strijd met regels Ruimtelijke Ordening voor het wijzigen van een recreatieve bestemming naar een permanente woonbestemming voor het pand/perceel aan de Valkenlaagte 7 te Berg en Dal.</text:p>
            <text:p text:style-name="tussenkopcur">Mogelijkheid van inzien</text:p>
            <text:p text:style-name="tussenkopcur">Het ontwerpbesluit en de bijbehorende stukken liggen gedurende een termijn van zes weken ter inzage. Om het besluit in te zien kunt u een afspraak maken met de Omgevingsdienst Regio Nijmegen via het emailadres wabo@odrn.nl of u kunt bellen naar telefoonnummer 024 - 751 77 00.</text:p>
            <text:p text:style-name="tussenkopcur">De eerste dag van de terinzagelegging is 23 november 2017. </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247557 en/of het zaaknummer W.Z17.106937.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55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5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3247557 – Valkenlaagte 7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50</meta:user-defined>
    <meta:user-defined meta:name="OVERHEIDop.GmbID/DC.identifier">gmb-2017-2035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L 7</meta:user-defined>
    <meta:user-defined meta:name="OVERHEIDop.woonplaats">Berg en Dal</meta:user-defined>
    <meta:user-defined meta:name="OVERHEIDop.straatnaam">Valkenlaagte</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39 425005</meta:user-defined>
    <meta:user-defined meta:name="OVERHEIDop.versieInformatie"/>
  </office:meta>
</office:document-meta>
</file>