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pad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met zaaknummer SXO-20173074 voor een vergunning APV/bijzondere wetten voor een standplaatsvergunning voor de verkoop van oliebollen 30-12-2017 op locatie kerkpad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4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erkpad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47</meta:user-defined>
    <meta:user-defined meta:name="OVERHEIDop.GmbID/DC.identifier">gmb-2017-20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P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75 439882</meta:user-defined>
    <meta:user-defined meta:name="OVERHEIDop.versieInformatie"/>
  </office:meta>
</office:document-meta>
</file>