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Voorstraat 11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vergunning APV/bijzondere wetten voor vergunning speelautomaten 2018 Veerhuys Lekkerkerk B.V. op locatie Voorstraat 114 in Lekkerkerk. De aanvraag is geregistreerd onder zaaknummer SXO-2017311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354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4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4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Voorstraat 114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544</meta:user-defined>
    <meta:user-defined meta:name="OVERHEIDop.GmbID/DC.identifier">gmb-2017-203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W 1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622.7 434273.8</meta:user-defined>
    <meta:user-defined meta:name="OVERHEIDop.versieInformatie"/>
  </office:meta>
</office:document-meta>
</file>