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Timmerfabriekstraat 1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met zaaknummer SXO-20173083 voor een vergunning APV/bijzondere wetten voor een aanvraag tijdelijke staanplaatsvergunning Timmerfabriekstraat 17 te Bergambacht voor de verkoop van Olieboll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Timmerfabriekstraat 17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43</meta:user-defined>
    <meta:user-defined meta:name="OVERHEIDop.GmbID/DC.identifier">gmb-2017-20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W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56.1 438061</meta:user-defined>
    <meta:user-defined meta:name="OVERHEIDop.versieInformatie"/>
  </office:meta>
</office:document-meta>
</file>