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met zaaknummer SXO-20173098 voor een vergunning APV/bijzondere wetten voor het van de verlengen standplaatsvergunningen voor de verkoop van vis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4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0</meta:user-defined>
    <meta:user-defined meta:name="OVERHEIDop.GmbID/DC.identifier">gmb-2017-20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J 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4.85 440526.35</meta:user-defined>
    <meta:user-defined meta:name="OVERHEIDop.versieInformatie"/>
  </office:meta>
</office:document-meta>
</file>