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Magnusstraat 8 te Nijmegen: asbest golfplaat en plafondbeplating inbouwkasten en vloer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7</text:p>
            <text:p text:style-name="common-al">
            <text:span text:style-name="nadrukvet">Omschrijving: </text:span>asbest golfplaat en plafondbeplating inbouwkasten en vloerzeil (Albertus Magnus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59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34C51D-7E33-4508-B67D-E12FBD936583" xlink:type="simple">http://www.nijmegen.nl/vergunningpagina/?guid=EA34C51D-7E33-4508-B67D-E12FBD9365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035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Magnusstraat 8 te Nijmegen: asbest golfplaat en plafondbeplating inbouwkasten en vloerzei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54</meta:user-defined>
    <meta:user-defined meta:name="OVERHEIDop.GmbID/DC.identifier">gmb-2017-20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RB 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15.56 424874.03</meta:user-defined>
    <meta:user-defined meta:name="OVERHEIDop.versieInformatie"/>
  </office:meta>
</office:document-meta>
</file>