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intern verbouwen van het Raphaëlhuis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410</text:p>
            <text:p text:style-name="common-al">Verzonden: 17 nov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53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3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3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intern verbouwen van het Raphaëlhuis op de locatie De Regenboog 50, 1747 GW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34</meta:user-defined>
    <meta:user-defined meta:name="OVERHEIDop.GmbID/DC.identifier">gmb-2017-20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W 50</meta:user-defined>
    <meta:user-defined meta:name="OVERHEIDop.woonplaats">Tuitjenhorn</meta:user-defined>
    <meta:user-defined meta:name="OVERHEIDop.straatnaam">De Regenboo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093 527505</meta:user-defined>
    <meta:user-defined meta:name="OVERHEIDop.versieInformatie"/>
  </office:meta>
</office:document-meta>
</file>