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commissie bezwaarschriften</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Leusden; </text:p>
            <text:p text:style-name="al"/>
            <text:p text:style-name="al">Besluit op basis van het voorstel van het college van 17 oktober 2017, nummer: L149422</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
            <text:p text:style-name="al">artikel 3, eerste lid, van de <text:a xlink:href="http://decentrale.regelgeving.overheid.nl/cvdr/xhtmloutput/Historie/Leusden/CVDR60233/CVDR60233_2.html" xlink:type="simple">Verordening adviescommissie bezwaarschriften</text:a> te wijzigen in “De commissie bestaat uit een voorzitter en ten minste twee leden. De voorzitter en de (plaatsvervangende) leden van de commissie kunnen geen deel uitmaken van of werkzaam zijn onder de verantwoordelijkheid van een bestuursorgaan van de gemeenten Nijkerk, Putten, Leusden en Bunschote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4 december 2017 </text:span>
          </text:p>
          </text:section>
          <text:section text:name="ondertekening_id1-3-2-3-2">
            <text:p><text:span text:style-name="ondertekening_naam">
            <text:span text:style-name="voornaam"> I.</text:span>
            <text:span text:style-name="achternaam">Schutte-Van der Schans</text:span>
          </text:span></text:p>
            <text:p><text:span text:style-name="functie">griffier </text:span></text:p>
          </text:section>
          <text:section text:name="ondertekening_id1-3-2-3-3">
            <text:p><text:span text:style-name="ondertekening_naam">
            <text:span text:style-name="voornaam"> 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353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3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3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commissie bezwaa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3532</meta:user-defined>
    <meta:user-defined meta:name="OVERHEIDop.GmbID/DC.identifier">gmb-2017-20353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usden</meta:user-defined>
    <meta:user-defined meta:name="DC.source">Gemeentewet, art. 149 ;http://wetten.overheid.nl/cgi-bin/deeplink/law1/title=Gemeentewet/article=149</meta:user-defined>
    <meta:user-defined meta:name="DC.source">Algemene wet bestuursrecht, art. 7:3 ;http://wetten.overheid.nl/cgi-bin/deeplink/law1/title=Algemene%20wet%20bestuursrecht/article=7%3A3</meta:user-defined>
    <meta:user-defined meta:name="OVERHEIDop.referentienummer">L149422</meta:user-defined>
    <meta:user-defined meta:name="DCTERMS.alternative">Verordening adviescommissie bezwaarschriften</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1-01</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233_3</meta:user-defined>
    <meta:user-defined meta:name="OVERHEIDop.versieInformatie"/>
  </office:meta>
</office:document-meta>
</file>