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69 te Nijmegen: asbest gevel kantoor en kantine oudewerkplaats en zaagselopsl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asbest gevel kantoor en kantine oudewerkplaats en zaagselopslag (Lindenhoutseweg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59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16607F-32CA-4325-94C8-4D12CF3B715E" xlink:type="simple">http://www.nijmegen.nl/vergunningpagina/?guid=3016607F-32CA-4325-94C8-4D12CF3B71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69 te Nijmegen: asbest gevel kantoor en kantine oudewerkplaats en zaagselopsla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53</meta:user-defined>
    <meta:user-defined meta:name="OVERHEIDop.GmbID/DC.identifier">gmb-2017-2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H 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20.17 428871.26</meta:user-defined>
    <meta:user-defined meta:name="OVERHEIDop.versieInformatie"/>
  </office:meta>
</office:document-meta>
</file>