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berging/hobbyruimte, Molenweg 7, Amstelveen - Zaaknummer Z-2017/056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7</text:span>
          </text:p>
            <text:p text:style-name="common-al">Het uitbreiden van een berging/hobby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rging/hobbyruimte, Molenweg 7, Amstelveen - Zaaknummer Z-2017/056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25</meta:user-defined>
    <meta:user-defined meta:name="OVERHEIDop.GmbID/DC.identifier">gmb-2017-203525</meta:user-defined>
    <meta:user-defined meta:name="OVERHEID.TaxonomieBeleidsagenda/OVERHEID.category">Ruimte en infrastructuur | Organisatie en beleid</meta:user-defined>
    <meta:user-defined meta:name="OVERHEIDop.referentienummer">Z-2017/056590</meta:user-defined>
    <meta:user-defined meta:name="DCTERMS.abstract">Het uitbreiden van een berging/hobby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K 7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9 480162</meta:user-defined>
    <meta:user-defined meta:name="OVERHEIDop.versieInformatie"/>
  </office:meta>
</office:document-meta>
</file>