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bouwbord, Groenhof 157, Amstelveen - Zaaknummer Z-2017/0566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6 november 2017</text:span>
          </text:p>
            <text:p text:style-name="common-al">Het plaatsen van een bouwbord op gemeentegrond  t.b.v. winkelcentrum Groenhof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3524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52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52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bouwbord, Groenhof 157, Amstelveen - Zaaknummer Z-2017/0566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3524</meta:user-defined>
    <meta:user-defined meta:name="OVERHEIDop.GmbID/DC.identifier">gmb-2017-203524</meta:user-defined>
    <meta:user-defined meta:name="OVERHEID.TaxonomieBeleidsagenda/OVERHEID.category">Ruimte en infrastructuur | Organisatie en beleid</meta:user-defined>
    <meta:user-defined meta:name="OVERHEIDop.referentienummer">Z-2017/056623</meta:user-defined>
    <meta:user-defined meta:name="DCTERMS.abstract">Het plaatsen van een bouwbord op gemeentegrond t.b.v. winkelcentrum Groenhof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EZ 157</meta:user-defined>
    <meta:user-defined meta:name="OVERHEIDop.woonplaats">Amstelveen</meta:user-defined>
    <meta:user-defined meta:name="OVERHEIDop.straatnaam">Groenhof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35 477994</meta:user-defined>
    <meta:user-defined meta:name="OVERHEIDop.versieInformatie"/>
  </office:meta>
</office:document-meta>
</file>