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beschoeiing, Omgeving Bankrasweg (Sectie W. nr. 883), Amstelveen - Zaaknummer Z-2017/056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Het vervangen van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beschoeiing, Omgeving Bankrasweg (Sectie W. nr. 883), Amstelveen - Zaaknummer Z-2017/056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23</meta:user-defined>
    <meta:user-defined meta:name="OVERHEIDop.GmbID/DC.identifier">gmb-2017-203523</meta:user-defined>
    <meta:user-defined meta:name="OVERHEID.TaxonomieBeleidsagenda/OVERHEID.category">Ruimte en infrastructuur | Organisatie en beleid</meta:user-defined>
    <meta:user-defined meta:name="OVERHEIDop.referentienummer">Z-2017/056522</meta:user-defined>
    <meta:user-defined meta:name="DCTERMS.abstract">Het vervangen van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27 478887</meta:user-defined>
    <meta:user-defined meta:name="OVERHEIDop.versieInformatie"/>
  </office:meta>
</office:document-meta>
</file>