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beschoeiing, Omgeving Groenelaan (Sectie L nr. 3780), Amstelveen - Zaaknummer Z-2017/05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vervangen van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beschoeiing, Omgeving Groenelaan (Sectie L nr. 3780), Amstelveen - Zaaknummer Z-2017/05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2</meta:user-defined>
    <meta:user-defined meta:name="OVERHEIDop.GmbID/DC.identifier">gmb-2017-203522</meta:user-defined>
    <meta:user-defined meta:name="OVERHEID.TaxonomieBeleidsagenda/OVERHEID.category">Ruimte en infrastructuur | Organisatie en beleid</meta:user-defined>
    <meta:user-defined meta:name="OVERHEIDop.referentienummer">Z-2017/056528</meta:user-defined>
    <meta:user-defined meta:name="DCTERMS.abstract">Het vervangen van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S 294</meta:user-defined>
    <meta:user-defined meta:name="OVERHEIDop.woonplaats">Amstelveen</meta:user-defined>
    <meta:user-defined meta:name="OVERHEIDop.straatnaam">In de Wolk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4 478327</meta:user-defined>
    <meta:user-defined meta:name="OVERHEIDop.versieInformatie"/>
  </office:meta>
</office:document-meta>
</file>