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uitvoeren van heiproeven, Amsterdamseweg 20 (Heilocaties diverse locaties A9), Amstelveen - Zaaknummer Z-2017/05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Het afwijken van het bestemmingsplan t.b.v. het uitvoeren van heiproev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uitvoeren van heiproeven, Amsterdamseweg 20 (Heilocaties diverse locaties A9), Amstelveen - Zaaknummer Z-2017/056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18</meta:user-defined>
    <meta:user-defined meta:name="OVERHEIDop.GmbID/DC.identifier">gmb-2017-203518</meta:user-defined>
    <meta:user-defined meta:name="OVERHEID.TaxonomieBeleidsagenda/OVERHEID.category">Ruimte en infrastructuur | Organisatie en beleid</meta:user-defined>
    <meta:user-defined meta:name="OVERHEIDop.referentienummer">Z-2017/056372</meta:user-defined>
    <meta:user-defined meta:name="DCTERMS.abstract">Het afwijken van het bestemmingsplan t.b.v. het uitvoeren van heiproe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8 479770</meta:user-defined>
    <meta:user-defined meta:name="OVERHEIDop.versieInformatie"/>
  </office:meta>
</office:document-meta>
</file>