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bouwen van een opslagloods, Bovenkerkerweg 106, Amstelveen - Zaaknummer Z-2017/05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Het herbouwen van een opslag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een opslagloods, Bovenkerkerweg 106, Amstelveen - Zaaknummer Z-2017/05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16</meta:user-defined>
    <meta:user-defined meta:name="OVERHEIDop.GmbID/DC.identifier">gmb-2017-203516</meta:user-defined>
    <meta:user-defined meta:name="OVERHEID.TaxonomieBeleidsagenda/OVERHEID.category">Ruimte en infrastructuur | Organisatie en beleid</meta:user-defined>
    <meta:user-defined meta:name="OVERHEIDop.referentienummer">Z-2017/056435</meta:user-defined>
    <meta:user-defined meta:name="DCTERMS.abstract">Het herbouwen van een opslag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06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5587</meta:user-defined>
    <meta:user-defined meta:name="OVERHEIDop.versieInformatie"/>
  </office:meta>
</office:document-meta>
</file>