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20 te Lent: uitbreiden van de dierenkliniek met los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uitbreiden van de dierenkliniek met los bijgebouw (Laauwikstraat 20 te Lent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48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16</text:p>
            <text:p text:style-name="common-al">
            <text:span text:style-name="nadrukvet">Verlengingsbesluit verzonden: </text:span>06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714F820-3877-4850-A784-52133926CB77" xlink:type="simple">http://www.nijmegen.nl/vergunningpagina/?guid=B714F820-3877-4850-A784-52133926CB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3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20 te Lent: uitbreiden van de dierenkliniek met los bij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51</meta:user-defined>
    <meta:user-defined meta:name="OVERHEIDop.GmbID/DC.identifier">gmb-2017-20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K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0.34 430646.32</meta:user-defined>
    <meta:user-defined meta:name="OVERHEIDop.versieInformatie"/>
  </office:meta>
</office:document-meta>
</file>