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Hoev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46235</text:p>
            <text:p text:style-name="common-al">Datum indiening: 23 juli 2017</text:p>
            <text:p text:style-name="common-al">Adres: Hoeve 18 Huissen</text:p>
            <text:p text:style-name="common-al">Besluit: Melding volledig</text:p>
            <text:p text:style-name="common-al">Datum ondertekening: 6 november 2017</text:p>
            <text:p text:style-name="last-al">Datum verzending: 7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49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9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9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Hoeve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94</meta:user-defined>
    <meta:user-defined meta:name="OVERHEIDop.GmbID/DC.identifier">gmb-2017-203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S 18</meta:user-defined>
    <meta:user-defined meta:name="OVERHEIDop.woonplaats">Huissen</meta:user-defined>
    <meta:user-defined meta:name="OVERHEIDop.straatnaam">Hoeve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780 437988</meta:user-defined>
    <meta:user-defined meta:name="OVERHEIDop.versieInformatie"/>
  </office:meta>
</office:document-meta>
</file>