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097</text:p>
            <text:p text:style-name="common-al">Omschrijving: kappen van 7 Elzen</text:p>
            <text:p text:style-name="common-al">Adres: Loovelden Huissen, deelplan Het Riet</text:p>
            <text:p text:style-name="common-al">Perceel: Huissen, Loovelden Het Riet fase 2, kadastraal sectie g, nummer 2213 </text:p>
            <text:p text:style-name="common-al">Activiteiten: Kappen</text:p>
            <text:p text:style-name="common-al">Besluit: Verlenen</text:p>
            <text:p text:style-name="common-al">Datum ondertekening: 14 november 2017</text:p>
            <text:p text:style-name="common-al">Datum verzending: 14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4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v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92</meta:user-defined>
    <meta:user-defined meta:name="OVERHEIDop.GmbID/DC.identifier">gmb-2017-203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D 160</meta:user-defined>
    <meta:user-defined meta:name="OVERHEIDop.woonplaats">Huissen</meta:user-defined>
    <meta:user-defined meta:name="OVERHEIDop.straatnaam">Keizersalle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83 439281</meta:user-defined>
    <meta:user-defined meta:name="OVERHEIDop.versieInformatie"/>
  </office:meta>
</office:document-meta>
</file>