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moetstraat 31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300</text:p>
            <text:p text:style-name="common-al">Omschrijving: bouwen van een vrijstaande woning </text:p>
            <text:p text:style-name="common-al">Adres: Homoetstraat 31d Doornenburg </text:p>
            <text:p text:style-name="common-al">Perceel: Doornenburg, Homoetstraat [nabij nr 33] kadastraal sectie a, nummers 3183 en 3749</text:p>
            <text:p text:style-name="common-al">Activiteiten: Bouwen </text:p>
            <text:p text:style-name="common-al">Besluit: Verlenen</text:p>
            <text:p text:style-name="common-al">Datum ondertekening: 14 november 2017</text:p>
            <text:p text:style-name="common-al">Datum verzending: 14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4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moetstraat 31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89</meta:user-defined>
    <meta:user-defined meta:name="OVERHEIDop.GmbID/DC.identifier">gmb-2017-20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P 7</meta:user-defined>
    <meta:user-defined meta:name="OVERHEIDop.woonplaats">Doornenburg</meta:user-defined>
    <meta:user-defined meta:name="OVERHEIDop.straatnaam">Sint Maart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69 433711</meta:user-defined>
    <meta:user-defined meta:name="OVERHEIDop.versieInformatie"/>
  </office:meta>
</office:document-meta>
</file>