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Oudendijkseweg 9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Sando Puinrecycling te Rijsbergen zich gemeld. </text:p>
            <text:p text:style-name="common-al">De melding betreft de inzet van een mobiele breker voor de locatie Oudendijkseweg 9 te Woubrugge ten behoeve van breekwerkzaamheden van puin.</text:p>
            <text:p text:style-name="common-al">De werkzaamheden vinden plaats in de periode vanaf 27 november 2017 tot en met 5 februari 2018 gedurende 5 werkdagen van maandag tot en met vrijdag tussen 07.00 en 19.00 uur. De melding is op 8 november 2017 geaccepteerd en aan de aanvrager bekendgemaakt.</text:p>
            <text:p text:style-name="common-al">Er zijn geen bezwaar- en of beroepmogelijkheden op deze melding.</text:p>
            <text:p text:style-name="common-al">Inlichtingen</text:p>
            <text:p text:style-name="last-al">Wilt u meer informatie? Neem dan contact op met de heer F. Muthing van de Omgevingsdienst West-Holland via 071-4083363 of F.Muthing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34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Oudendijkseweg 9 te Woubrug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86</meta:user-defined>
    <meta:user-defined meta:name="OVERHEIDop.GmbID/DC.identifier">gmb-2017-2034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KE 9</meta:user-defined>
    <meta:user-defined meta:name="OVERHEIDop.woonplaats">Woubrugge</meta:user-defined>
    <meta:user-defined meta:name="OVERHEIDop.straatnaam">Oudendijkseweg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2792 464828</meta:user-defined>
    <meta:user-defined meta:name="OVERHEIDop.versieInformatie"/>
  </office:meta>
</office:document-meta>
</file>