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p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031</text:p>
            <text:p text:style-name="common-al">Omschrijving: het kappen van een eik achter perceel </text:p>
            <text:p text:style-name="common-al">Adres: Hoplaan 13 Bemmel</text:p>
            <text:p text:style-name="common-al">Activiteiten: Kappen </text:p>
            <text:p text:style-name="common-al">Besluit: Verlenen</text:p>
            <text:p text:style-name="common-al">Datum ondertekening: 14 november 2017</text:p>
            <text:p text:style-name="common-al">Datum verzending: 14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4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p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85</meta:user-defined>
    <meta:user-defined meta:name="OVERHEIDop.GmbID/DC.identifier">gmb-2017-20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Hop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40 434357</meta:user-defined>
    <meta:user-defined meta:name="OVERHEIDop.versieInformatie"/>
  </office:meta>
</office:document-meta>
</file>