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Vijzelpad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49427</text:p>
            <text:p text:style-name="common-al">OLO-nummer: 3202139</text:p>
            <text:p text:style-name="common-al">Omschrijving: plaatsen van een tijdelijke noodwoning</text:p>
            <text:p text:style-name="common-al">Adres: Vijzelpad 20 Doornenburg</text:p>
            <text:p text:style-name="common-al">Activiteiten: Bouwen</text:p>
            <text:p text:style-name="common-al">Besluit: Besluit verlenging behandeltermijn</text:p>
            <text:p text:style-name="common-al">Datum ondertekening: 14 november 2017</text:p>
            <text:p text:style-name="last-al">Datum verzending: 14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348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8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8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Vijzelpad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481</meta:user-defined>
    <meta:user-defined meta:name="OVERHEIDop.GmbID/DC.identifier">gmb-2017-2034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V 20</meta:user-defined>
    <meta:user-defined meta:name="OVERHEIDop.woonplaats">Doornenburg</meta:user-defined>
    <meta:user-defined meta:name="OVERHEIDop.straatnaam">Vijzelpad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482 433978</meta:user-defined>
    <meta:user-defined meta:name="OVERHEIDop.versieInformatie"/>
  </office:meta>
</office:document-meta>
</file>