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een verlicht reclamebord boven de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7</text:p>
            <text:p text:style-name="common-al">
            <text:span text:style-name="nadrukvet">Omschrijving: </text:span>plaatsen van een verlicht reclamebord boven de deur (Waalkade 18 te Nijmegen)</text:p>
            <text:p text:style-name="common-al">
            <text:span text:style-name="nadrukvet">Activiteiten: </text:span>Reclame; </text:p>
            <text:p text:style-name="common-al">
            <text:span text:style-name="nadrukvet">Zaaknummer: </text:span>W.Z17.101592.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C407D8-7DA1-4DDA-B79D-82BCE4C9C53B" xlink:type="simple">http://www.nijmegen.nl/vergunningpagina/?guid=C6C407D8-7DA1-4DDA-B79D-82BCE4C9C5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3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een verlicht reclamebord boven de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48</meta:user-defined>
    <meta:user-defined meta:name="OVERHEIDop.GmbID/DC.identifier">gmb-2017-2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