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Wij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066</text:p>
            <text:p text:style-name="common-al">OLO-nummer: 3299181</text:p>
            <text:p text:style-name="common-al">Datum indiening: 8 november 2017</text:p>
            <text:p text:style-name="common-al">Omschrijving: maken van een doorbraak tussen het bestaande rouwcentrum en het kerkgebouw.</text:p>
            <text:p text:style-name="common-al">Adres: Van Wijkstraat 33 Huissen</text:p>
            <text:p text:style-name="common-al">Activiteiten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Wijk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79</meta:user-defined>
    <meta:user-defined meta:name="OVERHEIDop.GmbID/DC.identifier">gmb-2017-20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L 33</meta:user-defined>
    <meta:user-defined meta:name="OVERHEIDop.woonplaats">Huissen</meta:user-defined>
    <meta:user-defined meta:name="OVERHEIDop.straatnaam">Van W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14 437732</meta:user-defined>
    <meta:user-defined meta:name="OVERHEIDop.versieInformatie"/>
  </office:meta>
</office:document-meta>
</file>